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DejaVuSans" svg:font-family="DejaVu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251cm" style:rel-column-width="16383*"/>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fo:background-color="#ffff00"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normal" fo:background-color="#ffff00" style:font-style-asian="normal" style:font-weight-asian="normal" style:font-style-complex="normal" style:font-weight-complex="normal"/>
    </style:style>
    <style:style style:name="P9" style:family="paragraph" style:parent-style-name="Standard">
      <style:text-properties fo:background-color="#ffff00"/>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2">
      <style:text-properties fo:font-weight="normal" style:font-weight-asian="normal" style:font-weight-complex="normal"/>
    </style:style>
    <style:style style:name="P12" style:family="paragraph" style:parent-style-name="Standard">
      <style:text-properties fo:font-weight="normal" officeooo:paragraph-rsid="0016b6c4" style:font-weight-asian="normal" style:font-weight-complex="normal"/>
    </style:style>
    <style:style style:name="P13" style:family="paragraph" style:parent-style-name="Standard">
      <style:text-properties fo:font-weight="normal" officeooo:paragraph-rsid="00173ed8" style:font-weight-asian="normal" style:font-weight-complex="normal"/>
    </style:style>
    <style:style style:name="P14" style:family="paragraph" style:parent-style-name="Standard">
      <style:text-properties fo:font-weight="normal" officeooo:paragraph-rsid="00190e02" style:font-weight-asian="normal" style:font-weight-complex="normal"/>
    </style:style>
    <style:style style:name="P15" style:family="paragraph" style:parent-style-name="Standard">
      <style:text-properties fo:font-weight="normal" fo:background-color="#00ff00" style:font-weight-asian="normal" style:font-weight-complex="normal"/>
    </style:style>
    <style:style style:name="P16" style:family="paragraph" style:parent-style-name="Standard">
      <style:text-properties fo:font-weight="normal" officeooo:paragraph-rsid="0016b6c4" fo:background-color="#00ff00" style:font-weight-asian="normal" style:font-weight-complex="normal"/>
    </style:style>
    <style:style style:name="P17" style:family="paragraph" style:parent-style-name="Standard">
      <style:text-properties fo:font-style="italic" style:text-underline-style="none" fo:font-weight="normal" style:font-style-asian="italic" style:font-weight-asian="normal" style:font-style-complex="italic" style:font-weight-complex="normal"/>
    </style:style>
    <style:style style:name="P18" style:family="paragraph" style:parent-style-name="Standard">
      <style:text-properties fo:font-style="italic" fo:font-weight="normal" officeooo:paragraph-rsid="000bc3ec" style:font-style-asian="italic" style:font-weight-asian="normal" style:font-style-complex="italic" style:font-weight-complex="normal"/>
    </style:style>
    <style:style style:name="P19" style:family="paragraph" style:parent-style-name="Standard">
      <style:text-properties fo:font-style="italic" fo:font-weight="normal" officeooo:paragraph-rsid="000d9a16" style:font-style-asian="italic" style:font-weight-asian="normal" style:font-style-complex="italic" style:font-weight-complex="normal"/>
    </style:style>
    <style:style style:name="P20" style:family="paragraph" style:parent-style-name="Standard">
      <style:text-properties fo:font-style="italic" fo:font-weight="bold" officeooo:paragraph-rsid="0028b7d7" style:font-style-asian="italic" style:font-weight-asian="bold" style:font-style-complex="italic" style:font-weight-complex="bold"/>
    </style:style>
    <style:style style:name="P21" style:family="paragraph" style:parent-style-name="Standard">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text-properties fo:font-style="normal" fo:font-weight="normal" style:font-style-asian="normal" style:font-weight-asian="normal" style:font-style-complex="normal" style:font-weight-complex="normal"/>
    </style:style>
    <style:style style:name="P24" style:family="paragraph" style:parent-style-name="Standard" style:list-style-name="L3">
      <style:text-properties fo:font-style="normal" fo:font-weight="normal" style:font-style-asian="normal" style:font-weight-asian="normal" style:font-style-complex="normal" style:font-weight-complex="normal"/>
    </style:style>
    <style:style style:name="P25" style:family="paragraph" style:parent-style-name="Standard" style:list-style-name="L4">
      <style:text-properties fo:font-style="normal" fo:font-weight="normal" style:font-style-asian="normal" style:font-weight-asian="normal" style:font-style-complex="normal" style:font-weight-complex="normal"/>
    </style:style>
    <style:style style:name="P26" style:family="paragraph" style:parent-style-name="Standard" style:list-style-name="L5">
      <style:text-properties fo:font-style="normal" fo:font-weight="normal" style:font-style-asian="normal" style:font-weight-asian="normal" style:font-style-complex="normal" style:font-weight-complex="normal"/>
    </style:style>
    <style:style style:name="P27" style:family="paragraph" style:parent-style-name="Standard">
      <style:text-properties fo:font-style="normal" fo:font-weight="normal" officeooo:paragraph-rsid="00085caf" style:font-style-asian="normal" style:font-weight-asian="normal" style:font-style-complex="normal" style:font-weight-complex="normal"/>
    </style:style>
    <style:style style:name="P28" style:family="paragraph" style:parent-style-name="Standard">
      <style:text-properties fo:font-style="normal" fo:font-weight="normal" officeooo:paragraph-rsid="001c1138" style:font-style-asian="normal" style:font-weight-asian="normal" style:font-style-complex="normal" style:font-weight-complex="normal"/>
    </style:style>
    <style:style style:name="P29" style:family="paragraph" style:parent-style-name="Standard">
      <style:text-properties fo:font-style="normal" fo:font-weight="normal" officeooo:paragraph-rsid="001ea0b2" style:font-style-asian="normal" style:font-weight-asian="normal" style:font-style-complex="normal" style:font-weight-complex="normal"/>
    </style:style>
    <style:style style:name="P30" style:family="paragraph" style:parent-style-name="Standard">
      <style:text-properties fo:font-style="normal" fo:font-weight="normal" officeooo:paragraph-rsid="0021b7e8" style:font-style-asian="normal" style:font-weight-asian="normal" style:font-style-complex="normal" style:font-weight-complex="normal"/>
    </style:style>
    <style:style style:name="P31" style:family="paragraph" style:parent-style-name="Standard">
      <style:text-properties fo:font-style="normal" fo:font-weight="normal" officeooo:paragraph-rsid="00230337" style:font-style-asian="normal" style:font-weight-asian="normal" style:font-style-complex="normal" style:font-weight-complex="normal"/>
    </style:style>
    <style:style style:name="P32" style:family="paragraph" style:parent-style-name="Standard">
      <style:text-properties fo:font-style="normal" fo:font-weight="normal" officeooo:paragraph-rsid="0024d592" style:font-style-asian="normal" style:font-weight-asian="normal" style:font-style-complex="normal" style:font-weight-complex="normal"/>
    </style:style>
    <style:style style:name="P33" style:family="paragraph" style:parent-style-name="Standard">
      <style:text-properties fo:font-style="normal" fo:font-weight="normal" officeooo:paragraph-rsid="0028b7d7" style:font-style-asian="normal" style:font-weight-asian="normal" style:font-style-complex="normal" style:font-weight-complex="normal"/>
    </style:style>
    <style:style style:name="P34" style:family="paragraph" style:parent-style-name="Standard">
      <style:text-properties fo:font-style="normal" fo:font-weight="normal" officeooo:paragraph-rsid="0032ce49" style:font-style-asian="normal" style:font-weight-asian="normal" style:font-style-complex="normal" style:font-weight-complex="normal"/>
    </style:style>
    <style:style style:name="P35" style:family="paragraph" style:parent-style-name="Standard">
      <style:text-properties fo:font-style="normal" fo:font-weight="normal" officeooo:paragraph-rsid="0034a06e" style:font-style-asian="normal" style:font-weight-asian="normal" style:font-style-complex="normal" style:font-weight-complex="normal"/>
    </style:style>
    <style:style style:name="P36" style:family="paragraph" style:parent-style-name="Standard">
      <style:text-properties fo:font-style="normal" fo:font-weight="normal" officeooo:paragraph-rsid="003674b7" style:font-style-asian="normal" style:font-weight-asian="normal" style:font-style-complex="normal" style:font-weight-complex="normal"/>
    </style:style>
    <style:style style:name="P37" style:family="paragraph" style:parent-style-name="Standard">
      <style:text-properties fo:font-style="normal" fo:font-weight="bold" officeooo:paragraph-rsid="0028b7d7" style:font-style-asian="normal" style:font-weight-asian="bold" style:font-style-complex="normal" style:font-weight-complex="bold"/>
    </style:style>
    <style:style style:name="P38" style:family="paragraph" style:parent-style-name="Standard">
      <style:text-properties fo:font-style="normal" fo:font-weight="bold" officeooo:paragraph-rsid="002e1f56" style:font-style-asian="normal" style:font-weight-asian="bold" style:font-style-complex="normal" style:font-weight-complex="bold"/>
    </style:style>
    <style:style style:name="P39"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text-properties fo:font-size="14pt" fo:font-style="normal" fo:font-weight="bold" officeooo:paragraph-rsid="0021b7e8" style:font-size-asian="14pt" style:font-style-asian="normal" style:font-weight-asian="bold" style:font-size-complex="14pt" style:font-style-complex="normal" style:font-weight-complex="bold"/>
    </style:style>
    <style:style style:name="P42" style:family="paragraph" style:parent-style-name="Standard">
      <style:text-properties fo:font-size="14pt" fo:font-style="normal" fo:font-weight="bold" officeooo:paragraph-rsid="00275464" style:font-size-asian="14pt" style:font-style-asian="normal" style:font-weight-asian="bold" style:font-size-complex="14pt" style:font-style-complex="normal" style:font-weight-complex="bold"/>
    </style:style>
    <style:style style:name="P43" style:family="paragraph" style:parent-style-name="Standard">
      <style:text-properties fo:font-size="14pt" fo:font-style="normal" fo:font-weight="bold" fo:background-color="#ffff00" style:font-size-asian="14pt" style:font-style-asian="normal" style:font-weight-asian="bold" style:font-size-complex="14pt" style:font-style-complex="normal" style:font-weight-complex="bold"/>
    </style:style>
    <style:style style:name="P44" style:family="paragraph" style:parent-style-name="Standard">
      <style:text-properties fo:font-size="14pt" fo:font-style="normal" fo:font-weight="bold" officeooo:paragraph-rsid="001448fd" style:font-size-asian="12.25pt" style:font-style-asian="normal" style:font-weight-asian="bold" style:font-size-complex="14pt" style:font-style-complex="normal" style:font-weight-complex="bold"/>
    </style:style>
    <style:style style:name="P45"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6" style:family="paragraph" style:parent-style-name="Standard">
      <style:text-properties fo:font-size="14pt" fo:font-weight="bold" style:font-size-asian="14pt" style:font-weight-asian="bold" style:font-size-complex="14pt" style:font-weight-complex="bold"/>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text-properties fo:font-size="14pt" fo:font-weight="bold" officeooo:paragraph-rsid="000a1721" style:font-size-asian="14pt" style:font-weight-asian="bold" style:font-size-complex="14pt" style:font-weight-complex="bold"/>
    </style:style>
    <style:style style:name="P4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1" style:family="paragraph" style:parent-style-name="Standard">
      <style:text-properties fo:color="#000000" style:font-name="Arial" fo:font-size="10pt" officeooo:paragraph-rsid="00161b2c" style:font-size-asian="10pt" style:font-name-complex="Arial" style:font-size-complex="10pt" style:font-weight-complex="bold"/>
    </style:style>
    <style:style style:name="P52" style:family="paragraph" style:parent-style-name="Standard" style:list-style-name="WW8Num21">
      <style:text-properties fo:color="#000000" style:font-name="Arial" fo:font-size="10pt" fo:font-weight="bold" officeooo:paragraph-rsid="00161b2c" style:font-size-asian="10pt" style:font-weight-asian="bold" style:font-name-complex="Arial" style:font-size-complex="10pt" style:font-weight-complex="bold"/>
    </style:style>
    <style:style style:name="P53" style:family="paragraph" style:parent-style-name="Standard" style:list-style-name="WW8Num21">
      <style:paragraph-properties>
        <style:tab-stops>
          <style:tab-stop style:position="0.609cm"/>
        </style:tab-stops>
      </style:paragraph-properties>
      <style:text-properties fo:color="#000000" style:font-name="Arial" fo:font-size="10pt" fo:font-weight="bold" officeooo:paragraph-rsid="00161b2c" style:font-size-asian="10pt" style:font-weight-asian="bold" style:font-name-complex="Arial" style:font-size-complex="10pt" style:font-weight-complex="bold"/>
    </style:style>
    <style:style style:name="P54" style:family="paragraph" style:parent-style-name="Standard" style:list-style-name="WW8Num21">
      <style:text-properties fo:color="#000000" style:font-name="Arial" fo:font-size="10pt" fo:font-weight="bold" officeooo:paragraph-rsid="00161b2c" style:font-size-asian="10pt" style:font-weight-asian="bold" style:font-name-complex="Arial" style:font-size-complex="10pt"/>
    </style:style>
    <style:style style:name="P55" style:family="paragraph" style:parent-style-name="Header">
      <style:text-properties fo:font-size="10pt" style:font-size-asian="10pt" style:font-size-complex="10pt"/>
    </style:style>
    <style:style style:name="P56" style:family="paragraph" style:parent-style-name="Table_20_Contents">
      <style:text-properties officeooo:paragraph-rsid="0024d592"/>
    </style:style>
    <style:style style:name="P57" style:family="paragraph" style:parent-style-name="Table_20_Contents">
      <style:text-properties officeooo:paragraph-rsid="00261f0a"/>
    </style:style>
    <style:style style:name="P58" style:family="paragraph" style:parent-style-name="Table_20_Contents">
      <style:text-properties fo:font-weight="bold" officeooo:paragraph-rsid="00275464" style:font-weight-asian="bold" style:font-weight-complex="bold"/>
    </style:style>
    <style:style style:name="P59" style:family="paragraph" style:parent-style-name="Table_20_Contents">
      <style:text-properties fo:font-weight="bold" officeooo:paragraph-rsid="0024d592" style:font-weight-asian="bold" style:font-weight-complex="bold"/>
    </style:style>
    <style:style style:name="P60" style:family="paragraph" style:parent-style-name="Table_20_Contents">
      <style:text-properties fo:font-weight="bold" officeooo:paragraph-rsid="0032ce49" style:font-weight-asian="bold" style:font-weight-complex="bold"/>
    </style:style>
    <style:style style:name="P61" style:family="paragraph" style:parent-style-name="Table_20_Contents">
      <style:text-properties fo:font-style="italic" fo:font-weight="bold" officeooo:paragraph-rsid="0032ce49" style:font-style-asian="italic" style:font-weight-asian="bold" style:font-style-complex="italic" style:font-weight-complex="bold"/>
    </style:style>
    <style:style style:name="P62" style:family="paragraph" style:parent-style-name="Table_20_Contents">
      <style:text-properties fo:font-size="10pt" fo:font-style="italic" fo:font-weight="normal" officeooo:paragraph-rsid="00275464" style:font-size-asian="10pt" style:font-style-asian="italic" style:font-weight-asian="normal" style:font-size-complex="10pt" style:font-style-complex="italic" style:font-weight-complex="normal"/>
    </style:style>
    <style:style style:name="P63" style:family="paragraph" style:parent-style-name="Table_20_Contents">
      <style:text-properties fo:font-size="10pt" fo:font-style="italic" fo:font-weight="normal" officeooo:paragraph-rsid="00275464" style:font-size-asian="8.75pt" style:font-style-asian="italic" style:font-weight-asian="normal" style:font-size-complex="10pt" style:font-style-complex="italic" style:font-weight-complex="normal"/>
    </style:style>
    <style:style style:name="P64" style:family="paragraph" style:parent-style-name="Table_20_Contents">
      <style:text-properties officeooo:paragraph-rsid="0028ebe1"/>
    </style:style>
    <style:style style:name="P65" style:family="paragraph" style:parent-style-name="Table_20_Contents">
      <style:text-properties officeooo:paragraph-rsid="0028ef85"/>
    </style:style>
    <style:style style:name="P66" style:family="paragraph" style:parent-style-name="Table_20_Contents">
      <style:text-properties officeooo:paragraph-rsid="002aedb5"/>
    </style:style>
    <style:style style:name="P67" style:family="paragraph" style:parent-style-name="Table_20_Contents">
      <style:text-properties officeooo:paragraph-rsid="002c6e7c"/>
    </style:style>
    <style:style style:name="P68" style:family="paragraph" style:parent-style-name="Table_20_Contents">
      <style:text-properties officeooo:paragraph-rsid="002e1f56"/>
    </style:style>
    <style:style style:name="P69" style:family="paragraph" style:parent-style-name="Table_20_Contents">
      <style:text-properties officeooo:paragraph-rsid="00325db2"/>
    </style:style>
    <style:style style:name="P70" style:family="paragraph" style:parent-style-name="Table_20_Contents">
      <style:text-properties officeooo:paragraph-rsid="0032dfdc"/>
    </style:style>
    <style:style style:name="P71" style:family="paragraph" style:parent-style-name="texte1">
      <style:text-properties fo:font-weight="normal" officeooo:paragraph-rsid="00161b2c" style:font-weight-asian="normal" style:font-weight-complex="normal"/>
    </style:style>
    <style:style style:name="P72" style:family="paragraph" style:parent-style-name="texte1">
      <style:text-properties officeooo:paragraph-rsid="00161b2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36402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2005e4" style:font-style-asian="italic" style:font-style-complex="italic"/>
    </style:style>
    <style:style style:name="T5" style:family="text">
      <style:text-properties fo:font-style="italic" officeooo:rsid="0036402d" style:font-style-asian="italic" style:font-style-complex="italic"/>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ffff00" style:font-weight-asian="normal" style:font-weight-complex="normal"/>
    </style:style>
    <style:style style:name="T8" style:family="text">
      <style:text-properties officeooo:rsid="00085caf"/>
    </style:style>
    <style:style style:name="T9" style:family="text">
      <style:text-properties officeooo:rsid="000a1721"/>
    </style:style>
    <style:style style:name="T10" style:family="text">
      <style:text-properties officeooo:rsid="000bc3ec"/>
    </style:style>
    <style:style style:name="T11" style:family="text">
      <style:text-properties officeooo:rsid="000d9a16"/>
    </style:style>
    <style:style style:name="T12" style:family="text">
      <style:text-properties officeooo:rsid="000f9803"/>
    </style:style>
    <style:style style:name="T13" style:family="text">
      <style:text-properties officeooo:rsid="001203a1"/>
    </style:style>
    <style:style style:name="T14" style:family="text">
      <style:text-properties officeooo:rsid="001448fd"/>
    </style:style>
    <style:style style:name="T15" style:family="text">
      <style:text-properties officeooo:rsid="00161b2c"/>
    </style:style>
    <style:style style:name="T16" style:family="text">
      <style:text-properties style:font-weight-complex="bold"/>
    </style:style>
    <style:style style:name="T17" style:family="text">
      <style:text-properties style:font-name-asian="Arial"/>
    </style:style>
    <style:style style:name="T18" style:family="text">
      <style:text-properties fo:background-color="#00ff00"/>
    </style:style>
    <style:style style:name="T19" style:family="text">
      <style:text-properties officeooo:rsid="00173ed8"/>
    </style:style>
    <style:style style:name="T20" style:family="text">
      <style:text-properties officeooo:rsid="0017e1ba"/>
    </style:style>
    <style:style style:name="T21" style:family="text">
      <style:text-properties officeooo:rsid="00190e02"/>
    </style:style>
    <style:style style:name="T22" style:family="text">
      <style:text-properties officeooo:rsid="00192fb5"/>
    </style:style>
    <style:style style:name="T23" style:family="text">
      <style:text-properties officeooo:rsid="001a5ddc"/>
    </style:style>
    <style:style style:name="T24" style:family="text">
      <style:text-properties officeooo:rsid="001bf7f6"/>
    </style:style>
    <style:style style:name="T25" style:family="text">
      <style:text-properties officeooo:rsid="001c1138"/>
    </style:style>
    <style:style style:name="T26" style:family="text">
      <style:text-properties officeooo:rsid="001dde62"/>
    </style:style>
    <style:style style:name="T27" style:family="text">
      <style:text-properties officeooo:rsid="001ea0b2"/>
    </style:style>
    <style:style style:name="T28" style:family="text">
      <style:text-properties officeooo:rsid="0021b7e8"/>
    </style:style>
    <style:style style:name="T29" style:family="text">
      <style:text-properties officeooo:rsid="00230337"/>
    </style:style>
    <style:style style:name="T30" style:family="text">
      <style:text-properties officeooo:rsid="0024d592"/>
    </style:style>
    <style:style style:name="T31" style:family="text">
      <style:text-properties officeooo:rsid="00261f0a"/>
    </style:style>
    <style:style style:name="T32" style:family="text">
      <style:text-properties officeooo:rsid="00275464"/>
    </style:style>
    <style:style style:name="T33" style:family="text">
      <style:text-properties officeooo:rsid="0028b7d7"/>
    </style:style>
    <style:style style:name="T34" style:family="text">
      <style:text-properties officeooo:rsid="0028ebe1"/>
    </style:style>
    <style:style style:name="T35" style:family="text">
      <style:text-properties officeooo:rsid="0028ef85"/>
    </style:style>
    <style:style style:name="T36" style:family="text">
      <style:text-properties officeooo:rsid="002aedb5"/>
    </style:style>
    <style:style style:name="T37" style:family="text">
      <style:text-properties officeooo:rsid="002c6e7c"/>
    </style:style>
    <style:style style:name="T38" style:family="text">
      <style:text-properties officeooo:rsid="002e1f56"/>
    </style:style>
    <style:style style:name="T39" style:family="text">
      <style:text-properties officeooo:rsid="00325db2"/>
    </style:style>
    <style:style style:name="T40" style:family="text">
      <style:text-properties officeooo:rsid="0032ce49"/>
    </style:style>
    <style:style style:name="T41" style:family="text">
      <style:text-properties officeooo:rsid="0032dfdc"/>
    </style:style>
    <style:style style:name="T42" style:family="text">
      <style:text-properties officeooo:rsid="0034a06e"/>
    </style:style>
    <style:style style:name="T43" style:family="text">
      <style:text-properties officeooo:rsid="0036402d"/>
    </style:style>
    <style:style style:name="T44" style:family="text">
      <style:text-properties officeooo:rsid="003674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0">Projet D'accompagnement des volontaires</text:p>
            <text:p text:style-name="P50"><text:s/>Projet France palestine 2013</text:p>
          </table:table-cell>
        </table:table-row>
      </table:table>
      <text:p text:style-name="Standard"/>
      <text:p text:style-name="P1">C quoi ça ?</text:p>
      <text:p text:style-name="Standard">Cet écrit vise à faciliter notre travail, nous souhaitons y expliciter nos intentions et objectifs, des éléments du contexte et notre démarche d'accompagnement.</text:p>
      <text:p text:style-name="Standard">C'est un document en travail, à visée collective. <text:span text:style-name="T2">Son but premier est de nous permettre d'étoffer notre réflexion, de la rendre claire et d'améliorer notre accopagnement</text:span></text:p>
      <text:p text:style-name="Standard"/>
      <text:p text:style-name="P2">Méthode de taf :</text:p>
      <text:p text:style-name="P9">clarfier les objectifs/intentions<text:span text:style-name="T3">, cf : pourquoi, dans quelle intention ? Cela pourra-t-il être autrement, pourquoi ? Faire l'histoire de l'idée défendue</text:span></text:p>
      <text:p text:style-name="P9">expliciter les moyens/indicateurs,<text:span text:style-name="T3"> cf. : moyen de la mettre en place, quand je suis dans cette situation je fais quoi ou je pense à quoi pour résoudre... « pour cela nous allons ...»</text:span></text:p>
      <text:p text:style-name="P9">expliciter les processus/schémas permanents</text:p>
      <text:p text:style-name="Standard"/>
      <text:p text:style-name="P49">Nos intentions/<text:span text:style-name="T15">Nos principes</text:span></text:p>
      <text:list xml:id="list1179707218" text:style-name="L1">
        <text:list-item>
          <text:p text:style-name="P10">cf. charte internaitonale des CEMEA</text:p>
        </text:list-item>
      </text:list>
      <text:list xml:id="list570516783" text:style-name="L2">
        <text:list-item>
          <text:p text:style-name="P11">projet associatif régional / positionnement /actes</text:p>
        </text:list-item>
        <text:list-item>
          <text:p text:style-name="P11">+ …</text:p>
        </text:list-item>
      </text:list>
      <text:p text:style-name="P51"/>
      <text:list xml:id="list1947357285" text:style-name="WW8Num21">
        <text:list-item>
          <text:p text:style-name="P52">Nos principes d'éducation populaire</text:p>
        </text:list-item>
      </text:list>
      <text:p text:style-name="P72">Les jeunes seront au cœur du projet dans la mesure où il s’agira de partir de leur niveau de connaissances et de leur relation au processus d’apprentissage. Des temps de formation leur seront proposés. Cela afin de leur permettre d’investir pleinement le projet en facilitant la production d’une restitution de leurs expériences sur un support de leurs choix.</text:p>
      <text:list xml:id="list858415587" text:continue-numbering="true" text:style-name="WW8Num21">
        <text:list-item>
          <text:p text:style-name="P53">Une pédagogie du questionnement :</text:p>
        </text:list-item>
      </text:list>
      <text:p text:style-name="P72">Le volontariat visera à traiter la complexité : aller au-delà des stéréotypes, des raisonnements faciles qui ont tendance à classer, à ranger les idées « dans des tiroirs » et ce, au delà des apparences. Le projet doit permettre aux jeunes de découvrir et prendre conscience de ce qui est caché, de ce qui se vit, dans les différents fonctionnements sociaux.</text:p>
      <text:list xml:id="list1994045521" text:continue-numbering="true" text:style-name="WW8Num21">
        <text:list-item>
          <text:p text:style-name="P54"><text:span text:style-name="T16">Une pédagogie du collectif :</text:span><text:span text:style-name="T17"> </text:span></text:p>
        </text:list-item>
      </text:list>
      <text:p text:style-name="P71">Une attention particulière sera apportée à l’accompagnement du groupe du point de vue de sa dynamique et de ce que la mobilité physique peut engendrer sur le plan psychologique.</text:p>
      <text:p text:style-name="P71"/>
      <text:p text:style-name="P49">Constats </text:p>
      <text:p text:style-name="P3"><text:span text:style-name="T1">Contexte palestinien et impact</text:span> sur : vie quotidienne, vie associative, volontariat...</text:p>
      <text:p text:style-name="P27"><text:span text:style-name="T8">La situation d'occupation fait qu'un projet ne commence vraiment que quand les personnes sont présentes sur le territoire. De même, l'occupation implique une temporalité spéciale : maitrise du temps, urgence, projection... Pour ce projet les associations sont averites de l'arrivée des volontaire mais le travail ne pourra débuter que sur place. Nous bénéficions cependant d'une histoire commune autour du volontariat sur laquelle nous pourrons nous appuyer.</text:span></text:p>
      <text:p text:style-name="P27"><text:span text:style-name="T8"/></text:p>
      <text:p text:style-name="P5">Problématiques repérées</text:p>
      <text:p text:style-name="P3"/>
      <text:p text:style-name="P49">Nos objectifs</text:p>
      <text:p text:style-name="P3"/>
      <text:p text:style-name="P46"><text:soft-page-break/>Favoriser le collectif</text:p>
      <text:p text:style-name="P4">Nous souhaitons prendre en compte chacune des personnes du groupe, favoriser la cohésion entre les personnes, impulser un foncitonnement d'entraide, de portage et considérer la vie de groupe comme un espace facilitateur plus que limitant.</text:p>
      <text:p text:style-name="P7"/>
      <text:p text:style-name="P7">Opérationnalistation</text:p>
      <text:p text:style-name="P7">a) passer du collectif à l'individuel : <text:span text:style-name="T22">démarche d'immersion au départ + processus général des 3 mois</text:span></text:p>
      <text:p text:style-name="P7"/>
      <text:p text:style-name="P7">b) passer de l'individuel au collectif : <text:span text:style-name="T23">espace de restitution de ce qui s'est vécu seul, réunion de colloc dans les guest house... = organiser une vie collective par des temps institutionnels, </text:span><text:span text:style-name="T24">mettre en place des règles de vie et éclaircir les cadre de base (cf. annexes)</text:span></text:p>
      <text:p text:style-name="P31"><text:span text:style-name="T29">question : quel lien entre les gusthouse ?</text:span></text:p>
      <text:p text:style-name="P31"><text:span text:style-name="T29">Idée d'outils de partage : parole, affichage, web, rituels types : « je t'invite à » + invention d'outils avec le groupe</text:span></text:p>
      <text:p text:style-name="P7"/>
      <text:p text:style-name="P7">c) Prendre en compte les singularité de chacunE</text:p>
      <text:p text:style-name="P7">âge...</text:p>
      <text:p text:style-name="P7"/>
      <text:p text:style-name="P28"><text:span text:style-name="T25">d) en tant qu'accompangant, ne pas se rendre indispensable : le penser dès le départ, petit à petit accompagner les volontaires à se férer par eux mêmes, pour cela retransmettre le cadre et les enjeux, proposer des manières de faire pour permettre aux personnes de se les appr</text:span><text:span text:style-name="T26">o</text:span><text:span text:style-name="T25">prier</text:span></text:p>
      <text:p text:style-name="P32"><text:span text:style-name="T30">De plus nous pensons strcuturer les temps en groupe et leur proposer petit à petit de les mener : odj, à construire ensemble, permettre à tout le monde de l'expériementer...</text:span></text:p>
      <text:p text:style-name="P7"/>
      <text:p text:style-name="P45">Accompagner à la prise de repère</text:p>
      <text:p text:style-name="P17">Prise en compte des besoins de chacunEs, du contexte duquel ille vient, du contexte de l'action..</text:p>
      <text:p text:style-name="P21"/>
      <text:p text:style-name="P21">Opérationnalisation :</text:p>
      <text:p text:style-name="P21">a) Prendre en compte les ruptures :</text:p>
      <text:list xml:id="list667817894" text:style-name="L3">
        <text:list-item>
          <text:p text:style-name="P22"><text:span text:style-name="T6">arrivée, … </text:span><text:span text:style-name="T7">premiers moments seuls..</text:span></text:p>
        </text:list-item>
        <text:list-item>
          <text:p text:style-name="P24"/>
        </text:list-item>
      </text:list>
      <text:p text:style-name="P7">ou a) formaliser le débuts et fins </text:p>
      <text:p text:style-name="P7">outils : atelier d'écriture..</text:p>
      <text:p text:style-name="P7">gérer le retour/atterrissage</text:p>
      <text:p text:style-name="P7">en faire le bilan </text:p>
      <text:p text:style-name="P7"/>
      <text:p text:style-name="P29"><text:span text:style-name="T27">B) Retransmettre le cadre et sa logique : expliquer ce que l'on propose en ressituant l'histoire (la base du pourquoi), l'intérêt que nous y voyions ainsi que les points de faiblesse et la problèmatique que cela donne pour le groupe </text:span><text:span text:style-name="T4">(ex : le projet se situe dans le cadre de coopération décentralisé, nous avons donc un financement des mairie et certainEs d'entre vous doivent résider plus de temps sur certains lieux du à ces coopérations ; nous y voyions un intérêt sur ce que cela peut produire en terme de coopération et d'échange humain qui dépasse les liens institutionnels et une difficulté sur votre accompagnemetn et la palce de vos envies... pour nous en tant que groupe, cela va poser la question suivantes : comment ne pas être segmenter en fonciton des endroits d'ou nous venons ? Quel sentiment d'équité pour les personnes qui doivnt être sur un lieu et ceux ou cela est moins clair?)</text:span></text:p>
      <text:p text:style-name="P7"/>
      <text:p text:style-name="P7"><text:soft-page-break/>b) Mettre en place une immersion progressive</text:p>
      <text:p text:style-name="P7">première renonctres avec les partenaires en groupe</text:p>
      <text:p text:style-name="P7">possibilitié d'aller avec une personne avec qui on s'entend mieux</text:p>
      <text:p text:style-name="P7"/>
      <text:p text:style-name="P7">c) prendre en compte les besoins et envies dans le projet</text:p>
      <text:p text:style-name="P7">choisir une association en fonciton de ses envies</text:p>
      <text:p text:style-name="P7"/>
      <text:p text:style-name="P12">d) <text:span text:style-name="T18">Non classé</text:span></text:p>
      <text:p text:style-name="P16">décrire ce que l'on voit, porter une analyse dessus : « comment les gens s'habillent, se déplacent ? » « quels sont les mœurs, qu'est ce que j'en vois?)</text:p>
      <text:p text:style-name="P16">comment faire pour cntinuer à voir ?</text:p>
      <text:p text:style-name="P3"/>
      <text:p text:style-name="P46">Placer le projet dans une continuité/faire fil commun</text:p>
      <text:p text:style-name="P18"><text:span text:style-name="T10">À plusieurs niveaux :</text:span></text:p>
      <text:p text:style-name="P18"><text:span text:style-name="T10">- les organisations : ce projet s'inscrit dans une histoires d'échanges de plueisuers année et vient la renforcer.</text:span></text:p>
      <text:p text:style-name="P18"><text:span text:style-name="T10">- les jeunes : lien entre les parties du projet en france et en palestine, mais aussi avec la vie avant et après</text:span></text:p>
      <text:p text:style-name="P18"><text:span text:style-name="T10">- les territoires : coopérations décentralisées, centre en place..</text:span></text:p>
      <text:p text:style-name="P18"><text:span text:style-name="T10"/></text:p>
      <text:p text:style-name="P3"/>
      <text:p text:style-name="P3">Travailler un projet</text:p>
      <text:p text:style-name="P3"/>
      <text:p text:style-name="P3"/>
      <text:p text:style-name="P48"><text:span text:style-name="T9">Avoir un portage collectif du projet</text:span></text:p>
      <text:p text:style-name="P19"><text:span text:style-name="T11">Notament franco palestinien. </text:span><text:span text:style-name="T12">A minima au départ avec Leylak, HS et koffieh</text:span></text:p>
      <text:p text:style-name="P13"><text:span text:style-name="T19"/></text:p>
      <text:p text:style-name="P13"><text:span text:style-name="T19">Par étapes :</text:span></text:p>
      <text:p text:style-name="P13"><text:span text:style-name="T19">- impliquer les partenaires paestiniens : par skype, par traduction des documents en anglais, par invitation de wajdi sur formation (et peut être sa place dans l'accueil en palestine). Par rencontre des partenaires au début du projet et discussion, réexplicitations</text:span></text:p>
      <text:p text:style-name="P13"><text:span text:style-name="T19">- prendre en compte le </text:span><text:span text:style-name="T20">contexte palestinien et l'histoire des relatoins europe/palestine</text:span></text:p>
      <text:p text:style-name="P14"><text:span text:style-name="T21">- passer de l'implication au co-portage : idée d'utiliser des prétexte pour se mettre au travail ensemble ( on repère en effet qu'il peut être compliqué de juste se réunir et parler accompagnement pendant une après midi) ; levier : écrire une charte d'accompagnement, faire une jouréne d'étude autour du volontariat...</text:span></text:p>
      <text:p text:style-name="P15"/>
      <text:p text:style-name="P3"/>
      <table:table table:name="Tableau3" table:style-name="Tableau3">
        <table:table-column table:style-name="Tableau3.A"/>
        <table:table-row>
          <table:table-cell table:style-name="Tableau3.A1" office:value-type="string">
            <text:p text:style-name="P47">Shouayye shouayye, zoom sur</text:p>
          </table:table-cell>
        </table:table-row>
      </table:table>
      <text:p text:style-name="P4">Comment ça se passe étape par étape ?</text:p>
      <text:p text:style-name="P6"/>
      <text:p text:style-name="P39"><text:span text:style-name="T13">A - </text:span>L'arrivée</text:p>
      <text:p text:style-name="P7">intention : </text:p>
      <text:list xml:id="list707236857" text:style-name="L4">
        <text:list-item>
          <text:p text:style-name="P25">se sentir à l'aise</text:p>
        </text:list-item>
        <text:list-item>
          <text:p text:style-name="P25">prendre ses marques</text:p>
        </text:list-item>
      </text:list>
      <text:p text:style-name="P7"/>
      <text:p text:style-name="P7">Mise en place </text:p>
      <text:p text:style-name="P7"><text:soft-page-break/></text:p>
      <text:p text:style-name="P7">1 – Se sentir à l'aise</text:p>
      <text:p text:style-name="P7">Prendre le temps d'arrivée, pour cela passer quelques jours à Jérusalem</text:p>
      <text:p text:style-name="P7">Poser des espaces de paroles : poser des temps de discussion sur ce que l'on a vécu : arrivée à l'aéroport, premières ballades et perception</text:p>
      <text:p text:style-name="P7">Prendre en compte les questions de genre : mettre en place des en groupe non mixte</text:p>
      <text:p text:style-name="P7">Référence</text:p>
      <text:p text:style-name="P7">travail d'indicateur</text:p>
      <text:p text:style-name="P7"/>
      <text:p text:style-name="P7">2 – Prendre ses marques</text:p>
      <text:p text:style-name="P7">durant les espaces de paroles et autres, faire émerger de questions</text:p>
      <text:p text:style-name="P7">Alterner des temps en groupe (pti/gros) et en individuel : découverte de lieux, répondre à des besoins de la vie quotidienne : achat bouffe collective, rasoir/savon/... pour soi (ceci étant pensé comme transférable à d'autres lieux)</text:p>
      <text:p text:style-name="P7">Référence</text:p>
      <text:p text:style-name="P7">travail d'indicateur</text:p>
      <text:p text:style-name="P7"/>
      <text:p text:style-name="P44"><text:span text:style-name="T14">B – Découverte</text:span></text:p>
      <text:p text:style-name="P44"><text:span text:style-name="T14"/></text:p>
      <text:p text:style-name="P44"><text:span text:style-name="T14">C – Immersion</text:span></text:p>
      <text:p text:style-name="P44"><text:span text:style-name="T14"/></text:p>
      <text:p text:style-name="P44"><text:span text:style-name="T14">D – Stage</text:span></text:p>
      <text:p text:style-name="P44"><text:span text:style-name="T14"/></text:p>
      <text:p text:style-name="P44"><text:span text:style-name="T14">E – Préparation au retour</text:span></text:p>
      <text:p text:style-name="P7"/>
      <table:table table:name="Tableau2" table:style-name="Tableau2">
        <table:table-column table:style-name="Tableau2.A"/>
        <table:table-row>
          <table:table-cell table:style-name="Tableau2.A1" office:value-type="string">
            <text:p text:style-name="P40">Annexes</text:p>
          </table:table-cell>
        </table:table-row>
      </table:table>
      <text:p text:style-name="P4">On trouvera ici des documents supports pour aller plus loin dans la compréhension mais aussi pour synthétiser des points aborder ci-dessus.</text:p>
      <text:p text:style-name="P7"/>
      <text:p text:style-name="P39">1 – La référence</text:p>
      <text:p text:style-name="P7">Question à traiter : comment ? Qui ?</text:p>
      <text:p text:style-name="P7">On repères à ce jour différents niveaux de références :</text:p>
      <text:list xml:id="list1002944423" text:style-name="L5">
        <text:list-item>
          <text:p text:style-name="P26">projet globale des 6 mois</text:p>
        </text:list-item>
        <text:list-item>
          <text:p text:style-name="P26">territoire, dont d'habitation en palestine : nord et sud</text:p>
        </text:list-item>
        <text:list-item>
          <text:p text:style-name="P26">en focntion de la nature du projet et des compétences/envies</text:p>
        </text:list-item>
        <text:list-item>
          <text:p text:style-name="P26">en fonction de problématiques précises : genre..</text:p>
        </text:list-item>
      </text:list>
      <text:p text:style-name="P7"/>
      <text:p text:style-name="P7">intention : l'impulser dès le départ, dès le début du projet en France puis dès l'arrvée.</text:p>
      <text:p text:style-name="P7">Nous proposons une référence de départ tout en sachant qu'elle est évolutive en fonciton de ce qui se passera dans le groupe et entre les personnes</text:p>
      <text:p text:style-name="P7"/>
      <text:p text:style-name="P7">intention : que la référence puisse se vivre sans nous, que nous ne soyons pas les seulEs référentEs</text:p>
      <text:p text:style-name="P7"/>
      <text:p text:style-name="P7"/>
      <text:p text:style-name="P7"/>
      <text:p text:style-name="P7"/>
      <text:p text:style-name="P7"><text:soft-page-break/></text:p>
      <text:p text:style-name="P7"/>
      <text:p text:style-name="P43">2 – indicateurs et évaluation</text:p>
      <text:p text:style-name="P8">Afin de pouvoir voir où nous en sommes, de ne pas passer à côté d'une chose importante prévue, de réguler si il se doit et d'avoir le sentiment d'avancer (production/valorisation), mais aussi pour avoir des repères, nous pourrions travailler des indicateurs.</text:p>
      <text:p text:style-name="P8">Ex :</text:p>
      <text:p text:style-name="P7">intention : prendre des repères :</text:p>
      <text:p text:style-name="P7">indicateurs : j'ai pu rentrer à l'auberge seulE, j'ai acheter un objet seulE, j'ai pu demander ma route avec quelqu'un, j'ai...</text:p>
      <text:p text:style-name="P7"/>
      <text:p text:style-name="P7"/>
      <text:p text:style-name="P41"><text:span text:style-name="T28">3 – Les règles de départ/Cadre du projet</text:span></text:p>
      <text:p text:style-name="P30"><text:span text:style-name="T28"/></text:p>
      <table:table table:name="Tableau4" table:style-name="Tableau4">
        <table:table-column table:style-name="Tableau4.A" table:number-columns-repeated="2"/>
        <table:table-row>
          <table:table-cell table:style-name="Tableau4.A1" office:value-type="string">
            <text:p text:style-name="P59"><text:span text:style-name="T30">Si je viens sur ce projet j'accepte</text:span></text:p>
          </table:table-cell>
          <table:table-cell table:style-name="Tableau4.B1" office:value-type="string">
            <text:p text:style-name="P59"><text:span text:style-name="T30">Si je viens sur ce projet je pourrai</text:span></text:p>
          </table:table-cell>
        </table:table-row>
        <table:table-row>
          <table:table-cell table:style-name="Tableau4.A2" office:value-type="string">
            <text:p text:style-name="P56"><text:span text:style-name="T30">- d'être présent aux temps de paroles formels (pas seulement ceux proposé par l'équipe, mais aussi ceux institué par le groupe durant le projet)</text:span></text:p>
            <text:p text:style-name="P56"><text:span text:style-name="T30">ex : au bout de qq semaines, nous ne serons pas présent sur les réunions vie coll des guesthouse)</text:span></text:p>
            <text:p text:style-name="P56"><text:span text:style-name="T30">- Respect des coutumes locales : pas alcool dans rue...</text:span></text:p>
            <text:p text:style-name="P56"><text:span text:style-name="T30">- respect des règles des lieux dans lesquels nus serons</text:span></text:p>
            <text:p text:style-name="P56"><text:span text:style-name="T30">- cadre de travail : 24h + congés</text:span></text:p>
            <text:p text:style-name="P56"><text:span text:style-name="T30">- la restitution du projet du SCI vers d'autres</text:span></text:p>
            <text:p text:style-name="P56"><text:span text:style-name="T30">- passer du temps dans la ville de coopération (pour favoriser les lien entre les territoires)</text:span></text:p>
          </table:table-cell>
          <table:table-cell table:style-name="Tableau4.B2" office:value-type="string">
            <text:p text:style-name="P57"><text:span text:style-name="T31">- avoir des rencontres individuelles quand j'en ai besoin</text:span></text:p>
            <text:p text:style-name="P57"><text:span text:style-name="T31">- connaître le cadre : clarté des contraintes, de ce que je dois faire</text:span></text:p>
            <text:p text:style-name="P57"><text:span text:style-name="T31">- ne pas être lâché sur le territoire</text:span></text:p>
            <text:p text:style-name="P57"><text:span text:style-name="T31">- avoir une explicatoin des enjeux et des problématiques</text:span></text:p>
          </table:table-cell>
        </table:table-row>
      </table:table>
      <text:p text:style-name="P30"><text:span text:style-name="T28"/></text:p>
      <text:p text:style-name="P34"><text:span text:style-name="T40">Nous avons aussi réfléchit aux différentes sources de conflits, de problème avec le cadre général, en voici une catégorisation :</text:span></text:p>
      <text:p text:style-name="P34"><text:span text:style-name="T40"/></text:p>
      <table:table table:name="Tableau6" table:style-name="Tableau6">
        <table:table-column table:style-name="Tableau6.A" table:number-columns-repeated="4"/>
        <table:table-row>
          <table:table-cell table:style-name="Tableau6.A1" office:value-type="string">
            <text:p text:style-name="P60"><text:span text:style-name="T40">Qui ?</text:span></text:p>
          </table:table-cell>
          <table:table-cell table:style-name="Tableau6.A1" office:value-type="string">
            <text:p text:style-name="P60"><text:span text:style-name="T40">Niveau de questionnement</text:span></text:p>
          </table:table-cell>
          <table:table-cell table:style-name="Tableau6.A1" office:value-type="string">
            <text:p text:style-name="P60"><text:span text:style-name="T40">Niveau de rupture</text:span></text:p>
          </table:table-cell>
          <table:table-cell table:style-name="Tableau6.D1" office:value-type="string">
            <text:p text:style-name="P60"><text:span text:style-name="T40">Type d'intervention</text:span></text:p>
          </table:table-cell>
        </table:table-row>
        <table:table-row>
          <table:table-cell table:style-name="Tableau6.A2" office:value-type="string">
            <text:p text:style-name="P61"><text:span text:style-name="T40">Entre « eux »</text:span></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P70"><text:span text:style-name="T41">1 – Verbalisation (indicateur : quand le conflit « déborde et affect le collectif »)</text:span></text:p>
            <text:p text:style-name="P70"><text:span text:style-name="T41">2 – Discussion</text:span></text:p>
            <text:p text:style-name="P70"><text:span text:style-name="T41">3 – Chagnement comportement/règle</text:span></text:p>
          </table:table-cell>
        </table:table-row>
        <table:table-row>
          <table:table-cell table:style-name="Tableau6.A2" office:value-type="string">
            <text:p text:style-name="P61"><text:span text:style-name="T40">Entre « eux et nous »</text:span></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P61"><text:span text:style-name="T40">Entre 1 et asso/territoire</text:span></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P61"><text:span text:style-name="T40">Entre 1 et projet</text:span></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ext:soft-page-break/>
        <table:table-row>
          <table:table-cell table:style-name="Tableau6.A2" office:value-type="string">
            <text:p text:style-name="P61"><text:span text:style-name="T40">Entre nous et asso</text:span></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
      <text:p text:style-name="P30"><text:span text:style-name="T28"/></text:p>
      <text:p text:style-name="P35"><text:span text:style-name="T42">À partir de quand nous avons besoin de faire des retours vers la france :</text:span></text:p>
      <text:p text:style-name="P35"><text:span text:style-name="T42">- pour prendre du recul</text:span></text:p>
      <text:p text:style-name="P35"><text:span text:style-name="T42">- car info doit être communiquée</text:span></text:p>
      <text:p text:style-name="P35"><text:span text:style-name="T42">- pour le travail en équipe et suivi des jeunes</text:span></text:p>
      <text:p text:style-name="P35"><text:span text:style-name="T42"/></text:p>
      <text:p text:style-name="P35"><text:span text:style-name="T42">Quel cadre pur une exclusion/ point de non retour jeune/projet ? </text:span><text:span text:style-name="T44">Pistes :</text:span></text:p>
      <text:p text:style-name="P36"><text:span text:style-name="T44">- dangereux pour soi : quels indicateurs ?</text:span></text:p>
      <text:p text:style-name="P36"><text:span text:style-name="T44">- mise en danger autres / rapports au territoire : quels indicateurs ?</text:span></text:p>
      <text:p text:style-name="P30"><text:span text:style-name="T28"/></text:p>
      <text:p text:style-name="P42"><text:span text:style-name="T32">4 – Synthèse de notre rôle d'accompagnantEs</text:span></text:p>
      <text:p text:style-name="P42"><text:span text:style-name="T32"/></text:p>
      <table:table table:name="Tableau5" table:style-name="Tableau5">
        <table:table-column table:style-name="Tableau5.A" table:number-columns-repeated="2"/>
        <table:table-row>
          <table:table-cell table:style-name="Tableau5.A1" office:value-type="string">
            <text:p text:style-name="P58"><text:span text:style-name="T32">Accompagnement quotidien des personnes</text:span></text:p>
            <text:p text:style-name="P62"><text:span text:style-name="T32">au jour le jour dans l'immersion, dans le groupe..</text:span></text:p>
          </table:table-cell>
          <table:table-cell table:style-name="Tableau5.B1" office:value-type="string">
            <text:p text:style-name="P58"><text:span text:style-name="T32">Portage avec les palestiniens</text:span></text:p>
            <text:p text:style-name="P63"><text:span text:style-name="T32">d'une implication à un portage collectif et à l'organisaiton de notre travail commun</text:span></text:p>
          </table:table-cell>
        </table:table-row>
        <table:table-row>
          <table:table-cell table:style-name="Tableau5.A2" office:value-type="string">
            <text:p text:style-name="P64"><text:span text:style-name="T34">- Accompgenement personnel : espace de parole, debrief sur le vécu, analyse</text:span></text:p>
            <text:p text:style-name="P64"><text:span text:style-name="T34">- espace collectifs</text:span></text:p>
            <text:p text:style-name="P64"><text:span text:style-name="T34">- conflits (cf. 3)</text:span></text:p>
            <text:p text:style-name="P69"><text:span text:style-name="T39">- de résoudre avec à accompagner à</text:span></text:p>
          </table:table-cell>
          <table:table-cell table:style-name="Tableau5.B2" office:value-type="string">
            <text:p text:style-name="P65"><text:span text:style-name="T35">- info et réexplicitation du projet (avt, pdt, ap), outil ; un de nous se détahce, rencontre asso, prend info, informe sur notre groupe et fait le lien</text:span></text:p>
            <text:p text:style-name="P65"><text:span text:style-name="T35">- lien asso/personnes : problématique : si nous sommes aussi dans un processus d'accueil comment fair elien ? Outil : aller à deux pour s'approprier..</text:span></text:p>
            <text:p text:style-name="P66"><text:span text:style-name="T36">- planifier des moments de feed back pour discuter du vécu, projeter des régulations, valoriser les points poesitifs et impacts</text:span></text:p>
            <text:p text:style-name="P66"><text:span text:style-name="T36"/></text:p>
          </table:table-cell>
        </table:table-row>
        <table:table-row>
          <table:table-cell table:style-name="Tableau5.A2" office:value-type="string">
            <text:p text:style-name="P58"><text:span text:style-name="T32">Accompgnemetn des personnes dans leur projet</text:span></text:p>
            <text:p text:style-name="P63"><text:span text:style-name="T32">Vis à vie des engagemetns de départ et du cadre du projet</text:span></text:p>
          </table:table-cell>
          <table:table-cell table:style-name="Tableau5.B2" office:value-type="string">
            <text:p text:style-name="P58"><text:span text:style-name="T32">Suivi du projet globale</text:span></text:p>
            <text:p text:style-name="P63"><text:span text:style-name="T32">projet volontariat en palestine, lien avec l'équipe générale, les collectivités...</text:span></text:p>
          </table:table-cell>
        </table:table-row>
        <table:table-row>
          <table:table-cell table:style-name="Tableau5.A2" office:value-type="string">
            <text:p text:style-name="P68"><text:span text:style-name="T38">- temps d'évalutation des projets presonnels</text:span></text:p>
            <text:p text:style-name="P68"><text:span text:style-name="T38">- temps d'évaluation des fonctionnemetn du collectifs</text:span></text:p>
          </table:table-cell>
          <table:table-cell table:style-name="Tableau5.B2" office:value-type="string">
            <text:p text:style-name="P67"><text:span text:style-name="T37">- Travailler avec partenaires palestiniens autour de la question de l'accompagnemetn : projection sur journée d'étude et/ou réalisation d'une charte</text:span></text:p>
            <text:p text:style-name="P68"><text:span text:style-name="T38">- lien avec CEMEA/collectivité/fal</text:span></text:p>
            <text:p text:style-name="P68"><text:span text:style-name="T38">- inscritpion dans projet plus général</text:span></text:p>
          </table:table-cell>
        </table:table-row>
      </table:table>
      <text:p text:style-name="P38"><text:span text:style-name="T38"/></text:p>
      <text:p text:style-name="P37"><text:span text:style-name="T33">+ Notre travail collectif :</text:span></text:p>
      <text:p text:style-name="P20"><text:span text:style-name="T33">indicateurs :</text:span></text:p>
      <text:p text:style-name="P33"><text:span text:style-name="T33">- nos envies</text:span></text:p>
      <text:p text:style-name="P33"><text:span text:style-name="T33">- nos compétences</text:span></text:p>
      <text:p text:style-name="P33"><text:span text:style-name="T33">- notre disponibilité : géographique ; rapport à nos autre projets</text:span></text:p>
      <text:p text:style-name="P33"><text:span text:style-name="T33">- notre portage collectif : travail binôme, transmition de compétence, prise de rec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DejaVuSans" svg:font-family="DejaVu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 style:family="paragraph" style:parent-style-name="Standard">
      <style:paragraph-properties fo:margin="100%" fo:margin-left="0cm" fo:margin-right="0cm" fo:text-indent="0cm" style:auto-text-indent="false"/>
      <style:text-properties style:font-name="Arial" fo:font-size="10pt" fo:language="none" fo:country="none" style:font-name-asian="DejaVuSans" style:font-size-asian="10pt" style:font-name-complex="Times New Roman" style:font-size-complex="10pt" style:language-complex="ar" style:country-complex="SA"/>
    </style:style>
    <style:style style:name="texte1" style:family="paragraph" style:parent-style-name="texte">
      <style:paragraph-properties fo:margin-top="0.212cm" fo:margin-bottom="0cm" style:contextual-spacing="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1z0" style:family="text">
      <style:text-properties style:font-name="Arial" style:font-name-asian="Times New Roma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cument de travail<text:tab/><text:tab/>Février 2013</text:p>
      </style:header>
      <style:footer>
        <text:p text:style-name="Footer"><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yeb </meta:initial-creator>
    <meta:creation-date>2013-02-12T17:33:01</meta:creation-date>
    <dc:date>2013-02-17T18:33:34</dc:date>
    <dc:creator>tayeb </dc:creator>
    <meta:editing-duration>PT1H46M55S</meta:editing-duration>
    <meta:editing-cycles>78</meta:editing-cycles>
    <meta:generator>LibreOffice/3.6$Linux_x86 LibreOffice_project/360m1$Build-2</meta:generator>
    <meta:document-statistic meta:table-count="6" meta:image-count="0" meta:object-count="0" meta:page-count="6" meta:paragraph-count="167" meta:word-count="2021" meta:character-count="12068" meta:non-whitespace-character-count="10217"/>
  </office:meta>
</office:document-meta>
</file>